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W01-55Roma" svg:font-family="HelveticaNeueW01-55Roma, HelveticaNeueW02-55Roma, HelveticaNeueW10-55Roma, sans-serif"/>
    <style:font-face style:name="Roboto" svg:font-family="Roboto, sans-serif"/>
    <style:font-face style:name="Source Sans Pro" svg:font-family="'Source Sans Pro', 'Helvetica 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line-height="160%" fo:text-align="start" style:justify-single-word="false" fo:orphans="2" fo:widows="2" fo:text-indent="0cm" style:auto-text-indent="false"/>
      <style:text-properties fo:font-variant="normal" fo:text-transform="none" fo:color="#797979" style:font-name="Roboto" fo:font-size="10.5pt" fo:letter-spacing="normal" fo:font-style="normal" fo:font-weight="normal"/>
    </style:style>
    <style:style style:name="P2" style:family="paragraph" style:parent-style-name="Heading_20_4">
      <style:paragraph-properties fo:margin-left="0cm" fo:margin-right="0cm" fo:margin-top="0.265cm" fo:margin-bottom="0.265cm" fo:line-height="120%" fo:text-align="start" style:justify-single-word="false" fo:orphans="2" fo:widows="2" fo:text-indent="0cm" style:auto-text-indent="false"/>
      <style:text-properties fo:font-variant="normal" fo:text-transform="none" fo:color="#797979" style:font-name="Source Sans Pro" fo:letter-spacing="normal" fo:font-style="normal" fo:font-weight="bold"/>
    </style:style>
    <style:style style:name="P3" style:family="paragraph" style:parent-style-name="Heading_20_4">
      <style:paragraph-properties fo:margin-left="0cm" fo:margin-right="0cm" fo:margin-top="0.265cm" fo:margin-bottom="0.265cm" fo:line-height="120%" fo:text-align="start" style:justify-single-word="false" fo:orphans="2" fo:widows="2" fo:text-indent="0cm" style:auto-text-indent="false"/>
    </style:style>
    <style:style style:name="P4" style:family="paragraph" style:parent-style-name="Text_20_body">
      <style:paragraph-properties fo:margin-left="0cm" fo:margin-right="0cm" fo:margin-top="0cm" fo:margin-bottom="0.265cm" fo:line-height="160%" fo:text-align="start" style:justify-single-word="false" fo:orphans="2" fo:widows="2" fo:text-indent="0cm" style:auto-text-indent="false"/>
    </style:style>
    <style:style style:name="T1" style:family="text">
      <style:text-properties fo:font-variant="normal" fo:text-transform="none" fo:color="#797979" style:font-name="Roboto" fo:font-size="10.5pt" fo:letter-spacing="normal" fo:font-style="normal" fo:font-weight="normal"/>
    </style:style>
    <style:style style:name="T2" style:family="text">
      <style:text-properties fo:font-variant="normal" fo:text-transform="none" fo:color="#797979" style:font-name="Roboto" fo:font-size="10.5pt" fo:letter-spacing="normal" fo:font-style="normal" fo:font-weight="normal" fo:background-color="#ffffcc"/>
    </style:style>
    <style:style style:name="T3" style:family="text">
      <style:text-properties fo:font-variant="normal" fo:text-transform="none" fo:color="#797979" style:font-name="Roboto" fo:font-size="10.5pt" fo:letter-spacing="normal" fo:font-style="normal" fo:font-weight="normal" fo:background-color="transparent"/>
    </style:style>
    <style:style style:name="T4" style:family="text">
      <style:text-properties fo:font-variant="normal" fo:text-transform="none" fo:color="#797979" style:font-name="Source Sans Pro" fo:letter-spacing="normal" fo:font-style="normal" fo:font-weight="bold"/>
    </style:style>
    <style:style style:name="T5" style:family="text">
      <style:text-properties fo:font-variant="normal" fo:text-transform="none" fo:color="#693db5" style:text-line-through-style="none" style:font-name="Roboto" fo:font-size="10.5pt" fo:letter-spacing="normal" fo:font-style="normal" style:text-underline-style="none" fo:font-weight="normal" style:text-blinking="false" fo:background-color="#ffffcc"/>
    </style:style>
    <style:style style:name="T6" style:family="text">
      <style:text-properties fo:font-variant="normal" fo:text-transform="none" fo:color="#3899ec" style:text-line-through-style="none" style:font-name="HelveticaNeueW01-55Roma" fo:font-size="9pt" fo:letter-spacing="normal" fo:font-style="normal" style:text-underline-style="none" fo:font-weight="normal" style:text-blinking="false"/>
    </style:style>
    <style:style style:name="T7" style:family="text">
      <style:text-properties fo:font-variant="normal" fo:text-transform="none" fo:color="#3899ec" style:text-line-through-style="none" style:font-name="HelveticaNeueW01-55Roma" fo:font-size="9pt" fo:letter-spacing="normal" fo:font-style="normal" style:text-underline-style="none" fo:font-weight="normal" style:text-blinking="false" fo:background-color="transparent"/>
    </style:style>
    <style:style style:name="T8" style:family="text">
      <style:text-properties fo:background-color="#ffffcc"/>
    </style:style>
    <style:style style:name="T9"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tte politique de confidentialité a pour objectif de vous informer sur mes politiques et pratiques concernant la collecte, l'utilisation et la divulgation de toute information que vous soumettez via mon site internet. </text:p>
      <text:h text:style-name="P2" text:outline-level="4">Responsabilité pour le traitement des données</text:h>
      <text:p text:style-name="Text_20_body"/>
      <text:p text:style-name="P4"><text:span text:style-name="T1">Amélie r photographe, 45 La Frogerais 35230 ORGERES France </text:span><text:span text:style-name="T3"><text:s/>SIREN: 882 787 690, SIRET: 882 787 690 00016,  est responsable du traitement de vos données collectées sur son site Internet </text:span><text:a xlink:type="simple" xlink:href="https://www.amelie-rphotographe.fr/" office:target-frame-name="_blank" xlink:show="new" text:style-name="Internet_20_link" text:visited-style-name="Visited_20_Internet_20_Link"><text:span text:style-name="T7">www.amelie-rphotographe.fr</text:span></text:a><text:span text:style-name="T3"> .</text:span></text:p>
      <text:h text:style-name="P3" text:outline-level="4"><text:span text:style-name="T4">Finalités des données</text:span></text:h>
      <text:p text:style-name="Text_20_body"/>
      <text:p text:style-name="P1">Les données que vous me communiquez ne seront utilisées que pour la bonne gestion de notre relation client-prestataire (organisation de votre séance, remise de devis, facture, ...). Elles ne sont enregistrées que dans ce but.</text:p>
      <text:p text:style-name="Text_20_body"/>
      <text:p text:style-name="P1">Je collecte également les informations que vous me fournissez dans vos emails ou de vive voix. Ces informations sont collectées pour m'aider à fournir un service de qualité selon vos attentes.</text:p>
      <text:h text:style-name="P3" text:outline-level="4"><text:span text:style-name="T4">Formulaire de contact</text:span></text:h>
      <text:p text:style-name="Text_20_body"/>
      <text:p text:style-name="P1">Lorsque vous soumettez une demande de contact depuis mon site internet, je collecte vos données telles que votre nom et prénom, votre adresse e-mail, votre numéro de téléphone et les informations précisées dans le message.</text:p>
      <text:h text:style-name="P3" text:outline-level="4"><text:span text:style-name="T4">Signature d'un contrat</text:span></text:h>
      <text:p text:style-name="Text_20_body"/>
      <text:p text:style-name="P4"><text:span text:style-name="T1">Il vous sera demandé de signer un contrat pour valider votre commande soit de manière manuscrite soit via </text:span><text:a xlink:type="simple" xlink:href="https://www.amelie-rphotographe.fr/" office:target-frame-name="_blank" xlink:show="new" text:style-name="Internet_20_link" text:visited-style-name="Visited_20_Internet_20_Link">www.amelie-rphotographe.fr</text:a><text:span text:style-name="T6">.</text:span><text:span text:style-name="T1">Ce contrat reprendra vos données personnelles ainsi que les informations relatives à la prestation (date et lieu de la séance, tarif, ...).</text:span></text:p>
      <text:h text:style-name="P3" text:outline-level="4"><text:span text:style-name="T4">Questionnaire</text:span></text:h>
      <text:p text:style-name="Text_20_body"/>
      <text:p text:style-name="P1">Je vous soumets des questionnaires pour m'aider à mieux comprendre vos attentes et ainsi réaliser une prestation qui répond à vos attentes. Vous n'êtes nullement obligé de répondre à toutes les questions si vous souhaitez éviter de fournir certaines informations.</text:p>
      <text:h text:style-name="P3" text:outline-level="4"><text:soft-page-break/><text:span text:style-name="T4">Divulgation de vos données</text:span></text:h>
      <text:p text:style-name="Text_20_body"/>
      <text:p text:style-name="P1">Amélie R Photographe ne vend pas, ne loue pas et ne partage pas vos informations avec des tiers. Aucune information que vous transmettez ne sera divulguée.</text:p>
      <text:h text:style-name="P3" text:outline-level="4"><text:span text:style-name="T4">Droit d'Accès et réclamation</text:span></text:h>
      <text:p text:style-name="Text_20_body"/>
      <text:p text:style-name="P1">En tant que détenteur des données, vous avez le droit d'accéder, de mettre à jour, de corriger des données inexactes ou de demander la suppression des données. Vous avez aussi le droit de faire une réclamation concernant toute question relative au traitement de ces données.</text:p>
      <text:p text:style-name="P4"><text:span text:style-name="T1">Vous pouvez exercer ces droits en envoyant un mail à</text:span><text:span text:style-name="T2"> </text:span><text:span text:style-name="T3">amelie.rphotographe@gmail.com</text:span></text:p>
      <text:h text:style-name="P3" text:outline-level="4"><text:span text:style-name="T4">Sécurité de vos données</text:span></text:h>
      <text:p text:style-name="Text_20_body"/>
      <text:p text:style-name="P1">Amélie R Photographe s'engage à prendre toutes les mesures en son pouvoir pour protéger les données mises à sa disposition par ses clients.</text:p>
      <text:h text:style-name="P3" text:outline-level="4"><text:span text:style-name="T4">Durée de conservation de vos données</text:span></text:h>
      <text:p text:style-name="Text_20_body"/>
      <text:p text:style-name="P1">Je conserve vos informations aussi longtemps que nécessaire pour fournir les services que vous avez demandé ou pour d'autres raisons essentielles telles que le respect des obligations légales, la résolution des litiges et l'application de mes politiques.</text:p>
      <text:h text:style-name="P3" text:outline-level="4"><text:span text:style-name="T4">Statistiques et mesures d’audience</text:span></text:h>
      <text:p text:style-name="Text_20_body"/>
      <text:p text:style-name="P1">Des cookies enregistrent votre navigation à des fins statistiques. Ils me permettent par exemple de mesurer la fréquentation de mon site et d'analyser votre parcours sur celui-ci avant de vous offrir une meilleure expérienc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W01-55Roma" svg:font-family="HelveticaNeueW01-55Roma, HelveticaNeueW02-55Roma, HelveticaNeueW10-55Roma, sans-serif"/>
    <style:font-face style:name="Roboto" svg:font-family="Roboto, sans-serif"/>
    <style:font-face style:name="Source Sans Pro" svg:font-family="'Source Sans Pro', 'Helvetica 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élie RUAUD</meta:initial-creator>
    <meta:creation-date>2020-04-07T16:10:32.86</meta:creation-date>
    <dc:date>2020-04-20T13:46:13.27</dc:date>
    <dc:creator>Amélie RUAUD</dc:creator>
    <meta:editing-duration>PT9M27S</meta:editing-duration>
    <meta:editing-cycles>4</meta:editing-cycles>
    <meta:generator>OpenOffice/4.1.7$Win32 OpenOffice.org_project/417m1$Build-9800</meta:generator>
    <meta:document-statistic meta:table-count="0" meta:image-count="0" meta:object-count="0" meta:page-count="2" meta:paragraph-count="23" meta:word-count="459" meta:character-count="3004"/>
  </office:meta>
</office:document-meta>
</file>